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2B0000022BAE42F8F76F5AFDBC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erif" svg:font-family="Serif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rif" fo:font-size="36pt" officeooo:rsid="00057e94" officeooo:paragraph-rsid="00057e94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draw:frame draw:style-name="fr1" draw:name="Image1" text:anchor-type="char" svg:x="2.561cm" svg:y="2.554cm" svg:width="12.532cm" svg:height="12.532cm" draw:z-index="0"><draw:image xlink:href="Pictures/100000010000022B0000022BAE42F8F76F5AFDBC.png" xlink:type="simple" xlink:show="embed" xlink:actuate="onLoad" draw:mime-type="image/png"/></draw:frame>https://magsend.kaderli.dev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erif" svg:font-family="Serif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9T19:36:52.405617418</meta:creation-date>
    <dc:date>2023-01-19T19:39:02.366569628</dc:date>
    <meta:editing-duration>PT2M11S</meta:editing-duration>
    <meta:editing-cycles>1</meta:editing-cycles>
    <meta:document-statistic meta:table-count="0" meta:image-count="1" meta:object-count="0" meta:page-count="1" meta:paragraph-count="1" meta:word-count="1" meta:character-count="27" meta:non-whitespace-character-count="27"/>
    <meta:generator>LibreOffice/7.4.4.2$Linux_X86_64 LibreOffice_project/40$Build-2</meta:generator>
  </office:meta>
</office:document-meta>
</file>